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gproject_ref_topomatic.cad.foundation.vector3d_ref_topomatic.cad.foundation.matrix"/><text:bookmark-start text:name="__RefHeading___метод_devicecontext.gproject_vector3d_matrix_1"/><text:bookmark-start text:name="метод_devicecontext.gproject_vector3d_matrix"/>Метод DeviceContext.gProject(Vector3D, Matrix)<text:bookmark-end text:name="__RefHeading___метод_devicecontext.gproject_vector3d_matrix_1"/><text:bookmark-end text:name="метод_devicecontext.gproject_vector3d_matri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gProject<text:span text:style-name="highlight_br0">(</text:span><text:span text:style-name="highlight_kw1">ref</text:span> Vector3D position, <text:span text:style-name="highlight_kw1">ref</text:span> Matrix wvp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wvp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gproject_ref_topomatic.cad.foundation.vector3d_ref_topomatic.cad.foundation.matrix</dc:title>
  </office:meta>
</office:document-meta>
</file>