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gtriangle_topomatic.cad.foundation.vector3d_topomatic.cad.foundation.vector3d_topomatic.cad.foundation.vector3d"/><text:bookmark-start text:name="__RefHeading___метод_devicecontext.gtriangle_vector3d_vector3d_vector3d_1"/><text:bookmark-start text:name="метод_devicecontext.gtriangle_vector3d_vector3d_vector3d"/>Метод DeviceContext.gTriangle(Vector3D, Vector3D, Vector3D)<text:bookmark-end text:name="__RefHeading___метод_devicecontext.gtriangle_vector3d_vector3d_vector3d_1"/><text:bookmark-end text:name="метод_devicecontext.gtriangle_vector3d_vector3d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gTriangle<text:span text:style-name="highlight_br0">(</text:span>Vector3D a, Vector3D b, Vector3D 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gtriangle_topomatic.cad.foundation.vector3d_topomatic.cad.foundation.vector3d_topomatic.cad.foundation.vector3d</dc:title>
  </office:meta>
</office:document-meta>
</file>