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foundation.devicecontext.gunproject_topomatic.cad.foundation.vector2d"/><text:bookmark-start text:name="__RefHeading___метод_devicecontext.gunproject_vector2d_1"/><text:bookmark-start text:name="метод_devicecontext.gunproject_vector2d"/>Метод DeviceContext.gUnproject(Vector2D)<text:bookmark-end text:name="__RefHeading___метод_devicecontext.gunproject_vector2d_1"/><text:bookmark-end text:name="метод_devicecontext.gunproject_vector2d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foundation" text:style-name="Internet_20_link" text:visited-style-name="Visited_20_Internet_20_Link">Topomatic.Cad.Foundation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Vector3D gUnproject<text:span text:style-name="highlight_br0">(</text:span>Vector2D position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position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cad.foundation.vector2d" text:style-name="Internet_20_link" text:visited-style-name="Visited_20_Internet_20_Link">Topomatic.Cad.Foundation.Vector2D</text:a></text:p>
            </text:list-item>
          </text:list>
        </text:list-item>
      </text:list>
      <text:p text:style-name="Text_20_body"><text:span text:style-name="Strong_20_Emphasis">Возвращаемое значение</text:span></text:p>
      <text:list text:style-name="List_20_1" text:continue-numbering="false">
        <text:list-item>
          <text:p text:style-name="LastListParagraph_List_20_1_Content_First"> Тип: <text:a xlink:type="simple" xlink:href="https://help.topomatic.ru/next/doku.php?id=developers:references:topomatic.cad.foundation.vector3d" text:style-name="Internet_20_link" text:visited-style-name="Visited_20_Internet_20_Link">Topomatic.Cad.Foundation.Vector3D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foundation.devicecontext.gunproject_topomatic.cad.foundation.vector2d</dc:title>
  </office:meta>
</office:document-meta>
</file>