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isolinesscale"/><text:bookmark-start text:name="__RefHeading___свойство_devicecontext.isolinesscale_1"/><text:bookmark-start text:name="свойство_devicecontext.isolinesscale"/>Свойство DeviceContext.IsolinesScale<text:bookmark-end text:name="__RefHeading___свойство_devicecontext.isolinesscale_1"/><text:bookmark-end text:name="свойство_devicecontext.isolinessca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IsolinesSca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isolinesscale</dc:title>
  </office:meta>
</office:document-meta>
</file>