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israstererror_system.string"/><text:bookmark-start text:name="__RefHeading___метод_devicecontext.israstererror_string_1"/><text:bookmark-start text:name="метод_devicecontext.israstererror_string"/>Метод DeviceContext.IsRasterError(String)<text:bookmark-end text:name="__RefHeading___метод_devicecontext.israstererror_string_1"/><text:bookmark-end text:name="метод_devicecontext.israstererror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asterError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israstererror_system.string</dc:title>
  </office:meta>
</office:document-meta>
</file>