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vicecontext.iswhitebackgroundcolor"/><text:bookmark-start text:name="__RefHeading___свойство_devicecontext.iswhitebackgroundcolor_1"/><text:bookmark-start text:name="свойство_devicecontext.iswhitebackgroundcolor"/>Свойство DeviceContext.IsWhiteBackgroundColor<text:bookmark-end text:name="__RefHeading___свойство_devicecontext.iswhitebackgroundcolor_1"/><text:bookmark-end text:name="свойство_devicecontext.iswhitebackgroundcol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IsWhiteBackgroundColor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vicecontext.iswhitebackgroundcolor</dc:title>
  </office:meta>
</office:document-meta>
</file>