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pointsmooth"/><text:bookmark-start text:name="__RefHeading___свойство_devicecontext.pointsmooth_1"/><text:bookmark-start text:name="свойство_devicecontext.pointsmooth"/>Свойство DeviceContext.PointSmooth<text:bookmark-end text:name="__RefHeading___свойство_devicecontext.pointsmooth_1"/><text:bookmark-end text:name="свойство_devicecontext.pointsmoo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PointSmoo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pointsmooth</dc:title>
  </office:meta>
</office:document-meta>
</file>