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pushmatrix"/><text:bookmark-start text:name="__RefHeading___метод_devicecontext.pushmatrix_1"/><text:bookmark-start text:name="метод_devicecontext.pushmatrix"/>Метод DeviceContext.PushMatrix()<text:bookmark-end text:name="__RefHeading___метод_devicecontext.pushmatrix_1"/><text:bookmark-end text:name="метод_devicecontext.pushma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PushMatrix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pushmatrix</dc:title>
  </office:meta>
</office:document-meta>
</file>