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regentype"/><text:bookmark-start text:name="__RefHeading___свойство_devicecontext.regentype_1"/><text:bookmark-start text:name="свойство_devicecontext.regentype"/>Свойство DeviceContext.RegenType<text:bookmark-end text:name="__RefHeading___свойство_devicecontext.regentype_1"/><text:bookmark-end text:name="свойство_devicecontext.regen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egenType RegenTyp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regentype" text:style-name="Internet_20_link" text:visited-style-name="Visited_20_Internet_20_Link">Topomatic.Cad.Foundation.Regen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regentype</dc:title>
  </office:meta>
</office:document-meta>
</file>