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scale_system.double_system.double_system.double"/><text:bookmark-start text:name="__RefHeading___метод_devicecontext.scale_double_double_double_1"/><text:bookmark-start text:name="метод_devicecontext.scale_double_double_double"/>Метод DeviceContext.Scale(Double, Double, Double)<text:bookmark-end text:name="__RefHeading___метод_devicecontext.scale_double_double_double_1"/><text:bookmark-end text:name="метод_devicecontext.scale_doubl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cale<text:span text:style-name="highlight_br0">(</text:span><text:span text:style-name="highlight_kw4">double</text:span> dX, <text:span text:style-name="highlight_kw4">double</text:span> dY, <text:span text:style-name="highlight_kw4">double</text:span> dZ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X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Y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Z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scale_system.double_system.double_system.double</dc:title>
  </office:meta>
</office:document-meta>
</file>