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simplifybounds3d_topomatic.cad.foundation.boundingbox3d_topomatic.cad.foundation.matrix"/><text:bookmark-start text:name="__RefHeading___метод_devicecontext.simplifybounds3d_boundingbox3d_matrix_1"/><text:bookmark-start text:name="метод_devicecontext.simplifybounds3d_boundingbox3d_matrix"/>Метод DeviceContext.SimplifyBounds3d(BoundingBox3D, Matrix)<text:bookmark-end text:name="__RefHeading___метод_devicecontext.simplifybounds3d_boundingbox3d_matrix_1"/><text:bookmark-end text:name="метод_devicecontext.simplifybounds3d_boundingbox3d_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implifyBounds3d<text:span text:style-name="highlight_br0">(</text:span>BoundingBox3D bounds, Matrix matri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und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3d" text:style-name="Internet_20_link" text:visited-style-name="Visited_20_Internet_20_Link">Topomatic.Cad.Foundation.BoundingBox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ri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simplifybounds3d_topomatic.cad.foundation.boundingbox3d_topomatic.cad.foundation.matrix</dc:title>
  </office:meta>
</office:document-meta>
</file>