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texture0"/><text:bookmark-start text:name="__RefHeading___свойство_devicecontext.texture0_1"/><text:bookmark-start text:name="свойство_devicecontext.texture0"/>Свойство DeviceContext.Texture0<text:bookmark-end text:name="__RefHeading___свойство_devicecontext.texture0_1"/><text:bookmark-end text:name="свойство_devicecontext.texture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exture Texture0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texture" text:style-name="Internet_20_link" text:visited-style-name="Visited_20_Internet_20_Link">Topomatic.Cad.Foundation.Tex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texture0</dc:title>
  </office:meta>
</office:document-meta>
</file>