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devicecontext.textured"/><text:bookmark-start text:name="__RefHeading___свойство_devicecontext.textured_1"/><text:bookmark-start text:name="свойство_devicecontext.textured"/>Свойство DeviceContext.Textured<text:bookmark-end text:name="__RefHeading___свойство_devicecontext.textured_1"/><text:bookmark-end text:name="свойство_devicecontext.texture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Textured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devicecontext.textured</dc:title>
  </office:meta>
</office:document-meta>
</file>