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devicecontext.thickness"/><text:bookmark-start text:name="__RefHeading___свойство_devicecontext.thickness_1"/><text:bookmark-start text:name="свойство_devicecontext.thickness"/>Свойство DeviceContext.Thickness<text:bookmark-end text:name="__RefHeading___свойство_devicecontext.thickness_1"/><text:bookmark-end text:name="свойство_devicecontext.thicknes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float</text:span> Thickness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Sing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devicecontext.thickness</dc:title>
  </office:meta>
</office:document-meta>
</file>