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triangle_topomatic.cad.foundation.vector3f_topomatic.cad.foundation.vector3f_topomatic.cad.foundation.vector3f"/><text:bookmark-start text:name="__RefHeading___метод_devicecontext.triangle_vector3f_vector3f_vector3f_1"/><text:bookmark-start text:name="метод_devicecontext.triangle_vector3f_vector3f_vector3f"/>Метод DeviceContext.Triangle(Vector3F, Vector3F, Vector3F)<text:bookmark-end text:name="__RefHeading___метод_devicecontext.triangle_vector3f_vector3f_vector3f_1"/><text:bookmark-end text:name="метод_devicecontext.triangle_vector3f_vector3f_vector3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Triangle<text:span text:style-name="highlight_br0">(</text:span>Vector3F a, Vector3F b, Vector3F 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triangle_topomatic.cad.foundation.vector3f_topomatic.cad.foundation.vector3f_topomatic.cad.foundation.vector3f</dc:title>
  </office:meta>
</office:document-meta>
</file>