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vertex_topomatic.cad.foundation.vector3f"/><text:bookmark-start text:name="__RefHeading___метод_devicecontext.vertex_vector3f_1"/><text:bookmark-start text:name="метод_devicecontext.vertex_vector3f"/>Метод DeviceContext.Vertex(Vector3F)<text:bookmark-end text:name="__RefHeading___метод_devicecontext.vertex_vector3f_1"/><text:bookmark-end text:name="метод_devicecontext.vertex_vector3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Vertex<text:span text:style-name="highlight_br0">(</text:span>Vector3F p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vertex_topomatic.cad.foundation.vector3f</dc:title>
  </office:meta>
</office:document-meta>
</file>