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isplacetype"/><text:bookmark-start text:name="__RefHeading___перечисление_displacetype_1"/><text:bookmark-start text:name="перечисление_displacetype"/>Перечисление DisplaceType<text:bookmark-end text:name="__RefHeading___перечисление_displacetype_1"/><text:bookmark-end text:name="перечисление_displace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enum</text:span> DisplaceTyp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rc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lothoi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n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arabola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traigh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isplacetype</dc:title>
  </office:meta>
</office:document-meta>
</file>