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rawingmode"/><text:bookmark-start text:name="__RefHeading___перечисление_drawingmode_1"/><text:bookmark-start text:name="перечисление_drawingmode"/>Перечисление DrawingMode<text:bookmark-end text:name="__RefHeading___перечисление_drawingmode_1"/><text:bookmark-end text:name="перечисление_drawingmode"/></text:h>
      <text:p text:style-name="Text_20_body"> Режимы рисова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DrawingMod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hec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a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ighl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how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rawingmode</dc:title>
  </office:meta>
</office:document-meta>
</file>