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ilerasterreference"/><text:bookmark-start text:name="__RefHeading___класс_filerasterreference_1"/><text:bookmark-start text:name="класс_filerasterreference"/>Класс FileRasterReference<text:bookmark-end text:name="__RefHeading___класс_filerasterreference_1"/><text:bookmark-end text:name="класс_fileraster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FileRasterReferen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leRasterReference <text:span text:style-name="highlight_sy0">:</text:span> IRasterReferen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ilerasterreference..ctor_system.string" text:style-name="Internet_20_link" text:visited-style-name="Visited_20_Internet_20_Link">FileRasterReferenc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ilerasterreferenc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ilerasterreference.sha1" text:style-name="Internet_20_link" text:visited-style-name="Visited_20_Internet_20_Link">Sh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ilerasterreference.valid" text:style-name="Internet_20_link" text:visited-style-name="Visited_20_Internet_20_Link">Val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ilerasterreference.load" text:style-name="Internet_20_link" text:visited-style-name="Visited_20_Internet_20_Link">Loa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ilerasterreference</dc:title>
  </office:meta>
</office:document-meta>
</file>