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conicsolver..ctor_arr_topomatic.cad.foundation.vector2d_system.double"/><text:bookmark-start text:name="__RefHeading___конструктор_conicsolver_vector2d_double_1"/><text:bookmark-start text:name="конструктор_conicsolver_vector2d_double"/>Конструктор ConicSolver(Vector2D[], Double)<text:bookmark-end text:name="__RefHeading___конструктор_conicsolver_vector2d_double_1"/><text:bookmark-end text:name="конструктор_conicsolver_vector2d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onicSolver<text:span text:style-name="highlight_br0">(</text:span>Vector2D<text:span text:style-name="highlight_br0">[</text:span><text:span text:style-name="highlight_br0">]</text:span> vectors, <text:span text:style-name="highlight_kw4">double</text:span> ep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ector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p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conicsolver..ctor_arr_topomatic.cad.foundation.vector2d_system.double</dc:title>
  </office:meta>
</office:document-meta>
</file>