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reetypenative.ptrtostructure_t_system.intptr"/><text:bookmark-start text:name="__RefHeading___метод_freetypenative.ptrtostructure_t_intptr_1"/><text:bookmark-start text:name="метод_freetypenative.ptrtostructure_t_intptr"/>Метод FreeTypeNative.PtrToStructure&lt;T&gt;(IntPtr)<text:bookmark-end text:name="__RefHeading___метод_freetypenative.ptrtostructure_t_intptr_1"/><text:bookmark-end text:name="метод_freetypenative.ptrtostructure_t_intpt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T PtrToStructure<text:span text:style-name="highlight_sy0">&lt;</text:span>T<text:span text:style-name="highlight_sy0">&gt;</text:span><text:span text:style-name="highlight_br0">(</text:span>IntPtr pt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tr</text:span></text:p>
          <text:list text:style-name="List_20_1">
            <text:list-item>
              <text:p text:style-name="List_20_1_Content_Last"> Тип: System.IntPtr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reetypenative.ptrtostructure_t_system.intptr</dc:title>
  </office:meta>
</office:document-meta>
</file>