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bbox"/><text:bookmark-start text:name="__RefHeading___структура_ft_bbox_1"/><text:bookmark-start text:name="структура_ft_bbox"/>Структура FT_BBox<text:bookmark-end text:name="__RefHeading___структура_ft_bbox_1"/><text:bookmark-end text:name="структура_ft_b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BBox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bbox.xmax" text:style-name="Internet_20_link" text:visited-style-name="Visited_20_Internet_20_Link">x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bbox.xmin" text:style-name="Internet_20_link" text:visited-style-name="Visited_20_Internet_20_Link">x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bbox.ymax" text:style-name="Internet_20_link" text:visited-style-name="Visited_20_Internet_20_Link">y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bbox.ymin" text:style-name="Internet_20_link" text:visited-style-name="Visited_20_Internet_20_Link">yMi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bbox</dc:title>
  </office:meta>
</office:document-meta>
</file>