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facerec.num_fixed_sizes"/><text:bookmark-start text:name="__RefHeading___поле_ft_facerec.num_fixed_sizes_1"/><text:bookmark-start text:name="поле_ft_facerec.num_fixed_sizes"/>Поле FT_FaceRec.num_fixed_sizes<text:bookmark-end text:name="__RefHeading___поле_ft_facerec.num_fixed_sizes_1"/><text:bookmark-end text:name="поле_ft_facerec.num_fixed_siz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num_fixed_size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facerec.num_fixed_sizes</dc:title>
  </office:meta>
</office:document-meta>
</file>