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glyphmetricsrec.vertbearingx"/><text:bookmark-start text:name="__RefHeading___поле_ft_glyphmetricsrec.vertbearingx_1"/><text:bookmark-start text:name="поле_ft_glyphmetricsrec.vertbearingx"/>Поле FT_GlyphMetricsRec.vertBearingX<text:bookmark-end text:name="__RefHeading___поле_ft_glyphmetricsrec.vertbearingx_1"/><text:bookmark-end text:name="поле_ft_glyphmetricsrec.vertbearing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ntPtr vertBearingX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P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glyphmetricsrec.vertbearingx</dc:title>
  </office:meta>
</office:document-meta>
</file>