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size_request_rec"/><text:bookmark-start text:name="__RefHeading___структура_ft_size_request_rec_1"/><text:bookmark-start text:name="структура_ft_size_request_rec"/>Структура FT_Size_Request_Rec<text:bookmark-end text:name="__RefHeading___структура_ft_size_request_rec_1"/><text:bookmark-end text:name="структура_ft_size_request_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T_Size_Request_Rec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size_request_rec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size_request_rec.horiresolution" text:style-name="Internet_20_link" text:visited-style-name="Visited_20_Internet_20_Link">horiResolu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size_request_rec.type" text:style-name="Internet_20_link" text:visited-style-name="Visited_20_Internet_20_Link">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size_request_rec.vertresolution" text:style-name="Internet_20_link" text:visited-style-name="Visited_20_Internet_20_Link">vertResolu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size_request_rec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size_request_rec</dc:title>
  </office:meta>
</office:document-meta>
</file>