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outlinebuilder"/><text:bookmark-start text:name="__RefHeading___класс_outlinebuilder_1"/><text:bookmark-start text:name="класс_outlinebuilder"/>Класс OutlineBuilder<text:bookmark-end text:name="__RefHeading___класс_outlinebuilder_1"/><text:bookmark-end text:name="класс_outlin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brepdelauney" text:style-name="Internet_20_link" text:visited-style-name="Visited_20_Internet_20_Link">Topomatic.Cad.Foundation.Triangulation.BrepDelauney</text:a></text:p>
              <text:list text:style-name="List_20_1">
                <text:list-item>
                  <text:p text:style-name="List_20_1_Content_Last"> Topomatic.Cad.Foundation.Freetype.OutlineBuil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utlineBuilder <text:span text:style-name="highlight_sy0">:</text:span> BrepDelaune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outlinebuilder..ctor" text:style-name="Internet_20_link" text:visited-style-name="Visited_20_Internet_20_Link">OutlineBuil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cd964237015e549b1fa7328579cffef" text:style-name="Internet_20_link" text:visited-style-name="Visited_20_Internet_20_Link">Build(List&lt;Vector2D&gt;, List&lt;Triangle&gt;, List&lt;Int32&gt;, List&lt;List`1&gt;, BitArra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outlinebuilder</dc:title>
  </office:meta>
</office:document-meta>
</file>