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gjk.fullsimplex"/><text:bookmark-start text:name="__RefHeading___свойство_gjk.fullsimplex_1"/><text:bookmark-start text:name="свойство_gjk.fullsimplex"/>Свойство Gjk.FullSimplex<text:bookmark-end text:name="__RefHeading___свойство_gjk.fullsimplex_1"/><text:bookmark-end text:name="свойство_gjk.fullsimpl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FullSimplex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gjk.fullsimplex</dc:title>
  </office:meta>
</office:document-meta>
</file>