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highlightmode"/><text:bookmark-start text:name="__RefHeading___перечисление_highlightmode_1"/><text:bookmark-start text:name="перечисление_highlightmode"/>Перечисление HighlightMode<text:bookmark-end text:name="__RefHeading___перечисление_highlightmode_1"/><text:bookmark-end text:name="перечисление_highlightm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HighlightMod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lac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lo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oubleBlac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li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or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highlightmode</dc:title>
  </office:meta>
</office:document-meta>
</file>