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boundedobject"/><text:bookmark-start text:name="__RefHeading___интерфейс_iboundedobject_1"/><text:bookmark-start text:name="интерфейс_iboundedobject"/>Интерфейс IBoundedObject<text:bookmark-end text:name="__RefHeading___интерфейс_iboundedobject_1"/><text:bookmark-end text:name="интерфейс_ibound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Bounded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boundedobjec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boundedobject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boundedobject</dc:title>
  </office:meta>
</office:document-meta>
</file>