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polyline3d"/><text:bookmark-start text:name="__RefHeading___интерфейс_ipolyline3d_1"/><text:bookmark-start text:name="интерфейс_ipolyline3d"/>Интерфейс IPolyline3D<text:bookmark-end text:name="__RefHeading___интерфейс_ipolyline3d_1"/><text:bookmark-end text:name="интерфейс_i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olyline3D <text:span text:style-name="highlight_sy0">:</text:span> IList<text:span text:style-name="highlight_sy0">&lt;</text:span>BugleVector3D<text:span text:style-name="highlight_sy0">&gt;</text:span>, ICollection<text:span text:style-name="highlight_sy0">&lt;</text:span>BugleVector3D<text:span text:style-name="highlight_sy0">&gt;</text:span>, IEnumerable<text:span text:style-name="highlight_sy0">&lt;</text:span>BugleVector3D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polyline3d.closed" text:style-name="Internet_20_link" text:visited-style-name="Visited_20_Internet_20_Link">Clos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polyline3d</dc:title>
  </office:meta>
</office:document-meta>
</file>