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rasterreference.load"/><text:bookmark-start text:name="__RefHeading___метод_irasterreference.load_1"/><text:bookmark-start text:name="метод_irasterreference.load"/>Метод IRasterReference.Load()<text:bookmark-end text:name="__RefHeading___метод_irasterreference.load_1"/><text:bookmark-end text:name="метод_irasterreference.loa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Bitmap Load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rawing.Bitma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rasterreference.load</dc:title>
  </office:meta>
</office:document-meta>
</file>