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ad.foundation.irelativeangle"/><text:bookmark-start text:name="__RefHeading___интерфейс_irelativeangle_1"/><text:bookmark-start text:name="интерфейс_irelativeangle"/>Интерфейс IRelativeAngle<text:bookmark-end text:name="__RefHeading___интерфейс_irelativeangle_1"/><text:bookmark-end text:name="интерфейс_irelativeangl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d.foundation" text:style-name="Internet_20_link" text:visited-style-name="Visited_20_Internet_20_Link">Topomatic.Cad.Foundation</text:a></text:p>
        </text:list-item>
        <text:list-item>
          <text:p text:style-name="List_20_1_Content_Last"> <text:span text:style-name="Strong_20_Emphasis">Сборка:</text:span> Topomatic.Cad.Foundation (в Topomatic.Cad.Foundation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interface</text:span> IRelativeAngle <text:span text:style-name="highlight_sy0">:</text:span> IPointObject</text:p>
          </table:table-cell>
        </table:table-row>
      </table:table>
      <text:h text:style-name="Heading_20_2" text:outline-level="2"><text:bookmark-start text:name="__RefHeading___свойства_3"/><text:bookmark-start text:name="свойства"/>Свойства<text:bookmark-end text:name="__RefHeading___свойства_3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irelativeangle.anglepoint" text:style-name="Internet_20_link" text:visited-style-name="Visited_20_Internet_20_Link">AnglePoin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irelativeangle.counterclockwise" text:style-name="Internet_20_link" text:visited-style-name="Visited_20_Internet_20_Link">CounterClockwise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4"/><text:bookmark-start text:name="методы"/>Методы<text:bookmark-end text:name="__RefHeading___методы_4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ad.foundation.irelativeangle</dc:title>
  </office:meta>
</office:document-meta>
</file>