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em.getcenterpoint_topomatic.cad.foundation.objectsdisjointerargs_system.collections.generic.ilist_1"/><text:bookmark-start text:name="__RefHeading___метод_item.getcenterpoint_objectsdisjointerargs_ilist_vector3d_1"/><text:bookmark-start text:name="метод_item.getcenterpoint_objectsdisjointerargs_ilist_vector3d"/>Метод Item.GetCenterPoint(ObjectsDisjointerArgs, IList&lt;Vector3D&gt;)<text:bookmark-end text:name="__RefHeading___метод_item.getcenterpoint_objectsdisjointerargs_ilist_vector3d_1"/><text:bookmark-end text:name="метод_item.getcenter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Center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em.getcenterpoint_topomatic.cad.foundation.objectsdisjointerargs_system.collections.generic.ilist_1</dc:title>
  </office:meta>
</office:document-meta>
</file>