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temcomparer_1"/><text:bookmark-start text:name="__RefHeading___класс_itemcomparer_t_1"/><text:bookmark-start text:name="класс_itemcomparer_t"/>Класс ItemComparer&lt;T&gt;<text:bookmark-end text:name="__RefHeading___класс_itemcomparer_t_1"/><text:bookmark-end text:name="класс_item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Item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Comparer<text:span text:style-name="highlight_sy0">&lt;</text:span>T<text:span text:style-name="highlight_sy0">&gt;</text:span> <text:span text:style-name="highlight_sy0">:</text:span> IComparer<text:span text:style-name="highlight_sy0">&lt;</text:span>Item<text:span text:style-name="highlight_sy0">&lt;</text:span>T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comparer_1..ctor_topomatic.cad.foundation.coordshash_1" text:style-name="Internet_20_link" text:visited-style-name="Visited_20_Internet_20_Link">ItemComparer&lt;T&gt;(CoordsHash&lt;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comparer_1.compare_topomatic.cad.foundation.item_1_topomatic.cad.foundation.item_1" text:style-name="Internet_20_link" text:visited-style-name="Visited_20_Internet_20_Link">Compare(Item&lt;T&gt;, Item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temcomparer_1</dc:title>
  </office:meta>
</office:document-meta>
</file>