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joiner2dsegments..ctor_system.double"/><text:bookmark-start text:name="__RefHeading___конструктор_joiner2dsegments_double_1"/><text:bookmark-start text:name="конструктор_joiner2dsegments_double"/>Конструктор Joiner2DSegments(Double)<text:bookmark-end text:name="__RefHeading___конструктор_joiner2dsegments_double_1"/><text:bookmark-end text:name="конструктор_joiner2dsegments_double"/></text:h>
      <text:p text:style-name="Text_20_body"> Конструктор с заданной точность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Joiner2DSegments<text:span text:style-name="highlight_br0">(</text:span><text:span text:style-name="highlight_kw4">double</text:span> ep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ps</text:span></text:p>
          <text:list text:style-name="List_20_1">
            <text:list-item>
              <text:p text:style-name="List_20_1_Content"> Тип: System.Double</text:p>
            </text:list-item>
            <text:list-item>
              <text:p text:style-name="List_20_1_Content_Last">  Точность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joiner2dsegments..ctor_system.double</dc:title>
  </office:meta>
</office:document-meta>
</file>