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joinersegments_1"/><text:bookmark-start text:name="__RefHeading___класс_joinersegments_t_1"/><text:bookmark-start text:name="класс_joinersegments_t"/>Класс JoinerSegments&lt;T&gt;<text:bookmark-end text:name="__RefHeading___класс_joinersegments_t_1"/><text:bookmark-end text:name="класс_joinersegments_t"/></text:h>
      <text:p text:style-name="Text_20_body"> Предназначен для работы с Joiner Сохраняет каждую координату в отдельный список, после этого сортирует их с заданной точностью Гарантирует, что расстояние каждая координата будет отличаться как минимум на Eps, а все одинаковые координаты будут равн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JoinerSegments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JoinerSegments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  <text:list text:style-name="List_20_1">
            <text:list-item>
              <text:p text:style-name="List_20_1_Content_Last">  Vector2D, Vector3D и т.п. </text:p>
            </text:list-item>
          </text:list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.ctor_topomatic.cad.foundation.coordsjoiner_1" text:style-name="Internet_20_link" text:visited-style-name="Visited_20_Internet_20_Link">JoinerSegments&lt;T&gt;(CoordsJoiner&lt;T&gt;)</text:a></text:p>
          </table:table-cell>
          <table:table-cell office:value-type="string" table:style-name="tablecell">
            <text:p text:style-name="tablealignleft"> Конструктор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isempty" text:style-name="Internet_20_link" text:visited-style-name="Visited_20_Internet_20_Link">IsEmpty</text:a></text:p>
          </table:table-cell>
          <table:table-cell office:value-type="string" table:style-name="tablecell">
            <text:p text:style-name="tablealignleft"> Пустой список или нет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add_topomatic.cad.foundation.t_topomatic.cad.foundation.t" text:style-name="Internet_20_link" text:visited-style-name="Visited_20_Internet_20_Link">Add(T, T)</text:a></text:p>
          </table:table-cell>
          <table:table-cell office:value-type="string" table:style-name="tablecell">
            <text:p text:style-name="tablealignleft"> Добавляет сегмен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щает списо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getitems" text:style-name="Internet_20_link" text:visited-style-name="Visited_20_Internet_20_Link">GetItems()</text:a></text:p>
          </table:table-cell>
          <table:table-cell office:value-type="string" table:style-name="tablecell">
            <text:p text:style-name="tablealignleft"> Список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joinersegments_1.getsegments" text:style-name="Internet_20_link" text:visited-style-name="Visited_20_Internet_20_Link">GetSegments()</text:a></text:p>
          </table:table-cell>
          <table:table-cell office:value-type="string" table:style-name="tablecell">
            <text:p text:style-name="tablealignleft"> Список сег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joinersegments_1</dc:title>
  </office:meta>
</office:document-meta>
</file>