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segment_1"/><text:bookmark-start text:name="__RefHeading___структура_joinsegment_t_1"/><text:bookmark-start text:name="структура_joinsegment_t"/>Структура JoinSegment&lt;T&gt;<text:bookmark-end text:name="__RefHeading___структура_joinsegment_t_1"/><text:bookmark-end text:name="структура_joinsegmen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JoinSegment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_1..ctor_topomatic.cad.foundation.t_topomatic.cad.foundation.t" text:style-name="Internet_20_link" text:visited-style-name="Visited_20_Internet_20_Link">JoinSegment&lt;T&gt;(T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_1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_1.b" text:style-name="Internet_20_link" text:visited-style-name="Visited_20_Internet_20_Link">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segment_1</dc:title>
  </office:meta>
</office:document-meta>
</file>