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segmentcomparer_1.equals_topomatic.cad.foundation.joinsegment_1_topomatic.cad.foundation.joinsegment_1"/><text:bookmark-start text:name="__RefHeading___метод_joinsegmentcomparer_t_.equals_joinsegment_t_joinsegment_t_1"/><text:bookmark-start text:name="метод_joinsegmentcomparer_t_.equals_joinsegment_t_joinsegment_t"/>Метод JoinSegmentComparer&lt;T&gt;.Equals(JoinSegment&lt;T&gt;, JoinSegment&lt;T&gt;)<text:bookmark-end text:name="__RefHeading___метод_joinsegmentcomparer_t_.equals_joinsegment_t_joinsegment_t_1"/><text:bookmark-end text:name="метод_joinsegmentcomparer_t_.equals_joinsegment_t_joinsegmen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JoinSegment<text:span text:style-name="highlight_sy0">&lt;</text:span>T<text:span text:style-name="highlight_sy0">&gt;</text:span> x, JoinSegment<text:span text:style-name="highlight_sy0">&lt;</text:span>T<text:span text:style-name="highlight_sy0">&gt;</text:span>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joinsegment_1" text:style-name="Internet_20_link" text:visited-style-name="Visited_20_Internet_20_Link">Topomatic.Cad.Foundation.JoinSegment</text:a>&lt;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joinsegment_1" text:style-name="Internet_20_link" text:visited-style-name="Visited_20_Internet_20_Link">Topomatic.Cad.Foundation.JoinSegment</text:a>&lt;T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segmentcomparer_1.equals_topomatic.cad.foundation.joinsegment_1_topomatic.cad.foundation.joinsegment_1</dc:title>
  </office:meta>
</office:document-meta>
</file>