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linecapjoin"/><text:bookmark-start text:name="__RefHeading___перечисление_linecapjoin_1"/><text:bookmark-start text:name="перечисление_linecapjoin"/>Перечисление LineCapJoin<text:bookmark-end text:name="__RefHeading___перечисление_linecapjoin_1"/><text:bookmark-end text:name="перечисление_linecapjoi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enum</text:span> LineCapJoin</text:p>
          </table:table-cell>
        </table:table-row>
      </table:table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Round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quare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linecapjoin</dc:title>
  </office:meta>
</office:document-meta>
</file>