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matrix.createinsertion_topomatic.cad.foundation.vector3d_topomatic.cad.foundation.vector3d_system.double"/><text:bookmark-start text:name="__RefHeading___метод_matrix.createinsertion_vector3d_vector3d_double_1"/><text:bookmark-start text:name="метод_matrix.createinsertion_vector3d_vector3d_double"/>Метод Matrix.CreateInsertion(Vector3D, Vector3D, Double)<text:bookmark-end text:name="__RefHeading___метод_matrix.createinsertion_vector3d_vector3d_double_1"/><text:bookmark-end text:name="метод_matrix.createinsertion_vector3d_vector3d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Matrix CreateInsertion<text:span text:style-name="highlight_br0">(</text:span>Vector3D position, Vector3D scale, <text:span text:style-name="highlight_kw4">double</text:span> angl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sitio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cal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ngl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matrix" text:style-name="Internet_20_link" text:visited-style-name="Visited_20_Internet_20_Link">Topomatic.Cad.Foundation.Matr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matrix.createinsertion_topomatic.cad.foundation.vector3d_topomatic.cad.foundation.vector3d_system.double</dc:title>
  </office:meta>
</office:document-meta>
</file>