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objectsdisjointerargs"/><text:bookmark-start text:name="__RefHeading___класс_objectsdisjointerargs_1"/><text:bookmark-start text:name="класс_objectsdisjointerargs"/>Класс ObjectsDisjointerArgs<text:bookmark-end text:name="__RefHeading___класс_objectsdisjointerargs_1"/><text:bookmark-end text:name="класс_objectsdisjointer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Cad.Foundation.ObjectsDisjointer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bjectsDisjointer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bjectsdisjointerargs..ctor_topomatic.cad.foundation.boundingbox2d" text:style-name="Internet_20_link" text:visited-style-name="Visited_20_Internet_20_Link">ObjectsDisjointerArgs(BoundingBox2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objectsdisjointerargs.box" text:style-name="Internet_20_link" text:visited-style-name="Visited_20_Internet_20_Link">Bo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objectsdisjointerargs</dc:title>
  </office:meta>
</office:document-meta>
</file>