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operation"/><text:bookmark-start text:name="__RefHeading___перечисление_operation_1"/><text:bookmark-start text:name="перечисление_operation"/>Перечисление Operation<text:bookmark-end text:name="__RefHeading___перечисление_operation_1"/><text:bookmark-end text:name="перечисление_oper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Operation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fferenc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tersecio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nion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operation</dc:title>
  </office:meta>
</office:document-meta>
</file>