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orientationtype"/><text:bookmark-start text:name="__RefHeading___перечисление_orientationtype_1"/><text:bookmark-start text:name="перечисление_orientationtype"/>Перечисление OrientationType<text:bookmark-end text:name="__RefHeading___перечисление_orientationtype_1"/><text:bookmark-end text:name="перечисление_orientation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Orientation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lockwis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ounterClockwis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orientationtype</dc:title>
  </office:meta>
</office:document-meta>
</file>