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laneintersectiontype"/><text:bookmark-start text:name="__RefHeading___перечисление_planeintersectiontype_1"/><text:bookmark-start text:name="перечисление_planeintersectiontype"/>Перечисление PlaneIntersectionType<text:bookmark-end text:name="__RefHeading___перечисление_planeintersectiontype_1"/><text:bookmark-end text:name="перечисление_planeintersectio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PlaneIntersection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ac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ron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tersecting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laneintersectiontype</dc:title>
  </office:meta>
</office:document-meta>
</file>