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line3d"/><text:bookmark-start text:name="__RefHeading___класс_polyline3d_1"/><text:bookmark-start text:name="класс_polyline3d"/>Класс Polyline3D<text:bookmark-end text:name="__RefHeading___класс_polyline3d_1"/><text:bookmark-end text:name="класс_poly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cad.foundation.buglevector3d" text:style-name="Internet_20_link" text:visited-style-name="Visited_20_Internet_20_Link">Topomatic.Cad.Foundation.BugleVector3D</text:a>&gt;</text:p>
              <text:list text:style-name="List_20_1">
                <text:list-item>
                  <text:p text:style-name="List_20_1_Content_Last"> Topomatic.Cad.Foundation.Polyline3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lyline3D <text:span text:style-name="highlight_sy0">:</text:span> List<text:span text:style-name="highlight_sy0">&lt;</text:span>BugleVector3D<text:span text:style-name="highlight_sy0">&gt;</text:span>, IList<text:span text:style-name="highlight_sy0">&lt;</text:span>BugleVector3D<text:span text:style-name="highlight_sy0">&gt;</text:span>, ICollection<text:span text:style-name="highlight_sy0">&lt;</text:span>BugleVector3D<text:span text:style-name="highlight_sy0">&gt;</text:span>, IEnumerable<text:span text:style-name="highlight_sy0">&lt;</text:span>BugleVector3D<text:span text:style-name="highlight_sy0">&gt;</text:span>, IEnumerable, IList, ICollection, IReadOnlyList<text:span text:style-name="highlight_sy0">&lt;</text:span>BugleVector3D<text:span text:style-name="highlight_sy0">&gt;</text:span>, IReadOnlyCollection<text:span text:style-name="highlight_sy0">&lt;</text:span>BugleVector3D<text:span text:style-name="highlight_sy0">&gt;</text:span>, IPolyline3D, I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.ctor" text:style-name="Internet_20_link" text:visited-style-name="Visited_20_Internet_20_Link">Polyline3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.ctor_system.collections.generic.ienumerable_1" text:style-name="Internet_20_link" text:visited-style-name="Visited_20_Internet_20_Link">Polyline3D(IEnumerable&lt;Bugle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.ctor_system.int32" text:style-name="Internet_20_link" text:visited-style-name="Visited_20_Internet_20_Link">Polyline3D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area2d" text:style-name="Internet_20_link" text:visited-style-name="Visited_20_Internet_20_Link">Area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closed" text:style-name="Internet_20_link" text:visited-style-name="Visited_20_Internet_20_Link">Clo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length2d" text:style-name="Internet_20_link" text:visited-style-name="Visited_20_Internet_20_Link">Length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length3d" text:style-name="Internet_20_link" text:visited-style-name="Visited_20_Internet_20_Link">Length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perimetr2d" text:style-name="Internet_20_link" text:visited-style-name="Visited_20_Internet_20_Link">Perimetr2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BugleVector3D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BugleVector3D, IComparer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BugleVector3D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BugleVector3D, IComparer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BugleVector3D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BugleVector3D, TOutput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BugleVector3D[], Int32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BugleVector3D[], Int32, Int32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BugleVector3D[]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BugleVector3D, Int32, Int32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BugleVector3D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BugleVector3D, Int32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BugleVector3D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BugleVector3D, Int32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BugleVector3D, Int32, Int32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BugleVector3D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BugleVector3D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BugleVector3D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BugleVector3D&gt;)</text:p>
          </table:table-cell>
          <table:table-cell office:value-type="string" table:style-name="tablecell">
            <text:p text:style-name="tablealignright">  (Наследуется от List&lt;BugleVector3D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line3d</dc:title>
  </office:meta>
</office:document-meta>
</file>