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3d..ctor_system.int32"/><text:bookmark-start text:name="__RefHeading___конструктор_polyline3d_int32_1"/><text:bookmark-start text:name="конструктор_polyline3d_int32"/>Конструктор Polyline3D(Int32)<text:bookmark-end text:name="__RefHeading___конструктор_polyline3d_int32_1"/><text:bookmark-end text:name="конструктор_polyline3d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olyline3D<text:span text:style-name="highlight_br0">(</text:span><text:span text:style-name="highlight_kw4">int</text:span> capacit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pacit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3d..ctor_system.int32</dc:title>
  </office:meta>
</office:document-meta>
</file>