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extentions.getbounds_topomatic.cad.foundation.polyline3d"/><text:bookmark-start text:name="__RefHeading___метод_polylineextentions.getbounds_polyline3d_1"/><text:bookmark-start text:name="метод_polylineextentions.getbounds_polyline3d"/>Метод PolylineExtentions.GetBounds(Polyline3D)<text:bookmark-end text:name="__RefHeading___метод_polylineextentions.getbounds_polyline3d_1"/><text:bookmark-end text:name="метод_polylineextentions.getbounds_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BoundingBox2D GetBounds<text:span text:style-name="highlight_br0">(</text:span>Polyline3D poly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olyline3d" text:style-name="Internet_20_link" text:visited-style-name="Visited_20_Internet_20_Link">Topomatic.Cad.Foundation.Polyline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extentions.getbounds_topomatic.cad.foundation.polyline3d</dc:title>
  </office:meta>
</office:document-meta>
</file>