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foundation.rasterblockcollection.count"/><text:bookmark-start text:name="__RefHeading___свойство_rasterblockcollection.count_1"/><text:bookmark-start text:name="свойство_rasterblockcollection.count"/>Свойство RasterBlockCollection.Count<text:bookmark-end text:name="__RefHeading___свойство_rasterblockcollection.count_1"/><text:bookmark-end text:name="свойство_rasterblockcollection.coun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foundation" text:style-name="Internet_20_link" text:visited-style-name="Visited_20_Internet_20_Link">Topomatic.Cad.Foundation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int</text:span> Count <text:span text:style-name="highlight_br0">{</text:span> <text:span text:style-name="highlight_kw1">g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System.Int32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foundation.rasterblockcollection.count</dc:title>
  </office:meta>
</office:document-meta>
</file>