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compression.none"/><text:bookmark-start text:name="__RefHeading___поле_compression.none_1"/><text:bookmark-start text:name="поле_compression.none"/>Поле Compression.None<text:bookmark-end text:name="__RefHeading___поле_compression.none_1"/><text:bookmark-end text:name="поле_compression.no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ompression No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rasters.compression" text:style-name="Internet_20_link" text:visited-style-name="Visited_20_Internet_20_Link">Topomatic.Cad.Foundation.Rasters.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compression.none</dc:title>
  </office:meta>
</office:document-meta>
</file>