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y3d.intersects_topomatic.cad.foundation.boundingsphere3d"/><text:bookmark-start text:name="__RefHeading___метод_ray3d.intersects_boundingsphere3d_1"/><text:bookmark-start text:name="метод_ray3d.intersects_boundingsphere3d"/>Метод Ray3D.Intersects(BoundingSphere3D)<text:bookmark-end text:name="__RefHeading___метод_ray3d.intersects_boundingsphere3d_1"/><text:bookmark-end text:name="метод_ray3d.intersects_boundingspher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Nullable<text:span text:style-name="highlight_sy0">&lt;</text:span><text:span text:style-name="highlight_kw4">double</text:span><text:span text:style-name="highlight_sy0">&gt;</text:span> Intersects<text:span text:style-name="highlight_br0">(</text:span>BoundingSphere3D spher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pher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sphere3d" text:style-name="Internet_20_link" text:visited-style-name="Visited_20_Internet_20_Link">Topomatic.Cad.Foundation.BoundingSphere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Nullable&lt;System.Doubl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y3d.intersects_topomatic.cad.foundation.boundingsphere3d</dc:title>
  </office:meta>
</office:document-meta>
</file>